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arbeek, besluit aanvraag omgevingsvergunning, Lange Vonder 14,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een omgevingsvergunning verleent.</text:p>
            <text:p text:style-name="common-al">Bedrijf: C.O.R. Coppelmans Ontstoppingen en Reinigingen B.V.</text:p>
            <text:p text:style-name="common-al">Locatie: Lange Vonder 14, 5741 TT Beek en Donk</text:p>
            <text:p text:style-name="common-al">Activiteit: </text:p>
            <text:p text:style-name="common-al"/>
            <text:list text:style-name="id1-3-2-1-1-7">
              <text:list-item text:style-override="id1-3-2-1-1-7-1">
                <text:number>1.</text:number>
                <text:p text:style-name="al">MBA Opslaan, mengen, scheiden en verdichten van bedrijfsafval of gevaarlijk voorafgaand aan inzameling of afgifte.</text:p>
              </text:list-item>
              <text:list-item text:style-override="id1-3-2-1-1-7-2">
                <text:number>2.</text:number>
                <text:p text:style-name="al">MBA Verwerken van bedrijfsafvalstoffen of gevaarlijke afvalstoffen.</text:p>
              </text:list-item>
            </text:list>
            <text:p text:style-name="common-al">Voor: </text:p>
            <text:list text:style-name="id1-3-2-1-1-9">
              <text:list-item text:style-override="id1-3-2-1-1-9-1">
                <text:number>1.</text:number>
                <text:p text:style-name="al">het opslaan van meer dan 45 m³ van bedrijfsafvalstoffen op een andere locatie dan de productielocatie;</text:p>
              </text:list-item>
              <text:list-item text:style-override="id1-3-2-1-1-9-2">
                <text:number>2.</text:number>
                <text:p text:style-name="al">het opslaan en opbulken van bedrijfsafvalstoffen;</text:p>
              </text:list-item>
              <text:list-item text:style-override="id1-3-2-1-1-9-3">
                <text:number>3.</text:number>
                <text:p text:style-name="al">het ontwateren bedrijfsafvalstoffen, die geen afvalwater zijn; en </text:p>
              </text:list-item>
              <text:list-item text:style-override="id1-3-2-1-1-9-4">
                <text:number>4.</text:number>
                <text:p text:style-name="al">het scheiden van bedrijfsafvalstoffen op een andere locatie dan de productielocatie.</text:p>
              </text:list-item>
            </text:list>
            <text:p text:style-name="common-al">Datum aanvraag: 27 september 2024</text:p>
            <text:p text:style-name="common-al">DSO-verzoeknummer: 2024092700822</text:p>
            <text:p text:style-name="common-al">Besluitdatum: 17 juni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t.a.v. de commissie bezwaarschriften,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OL-2024-00086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52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OL-2024-000861 </meta:user-defined>
    <dc:language>nl</dc:language>
    <meta:user-defined meta:name="OVERHEIDop.locatietype/OVERHEIDop.gebiedsmarkering">Adres</meta:user-defined>
    <meta:user-defined meta:name="DC.title">Gemeente Laarbeek, besluit aanvraag omgevingsvergunning, Lange Vonder 14, Beek en Donk</meta:user-defined>
    <meta:user-defined meta:name="OVERHEIDop.datumEindeReactietermijn">2025-07-30</meta:user-defined>
    <meta:user-defined meta:name="OVERHEIDop.TilID/OVERHEIDop.terinzageleggingOP">til-2025-20388</meta:user-defined>
    <meta:user-defined meta:name="DCTERMS.W3CDTF/DCTERMS.available">2025-06-19</meta:user-defined>
    <meta:user-defined meta:name="DCTERMS.W3CDTF/OVERHEIDop.jaargang">2025</meta:user-defined>
    <meta:user-defined meta:name="OVERHEIDop.publicationIssue">265208</meta:user-defined>
    <meta:user-defined meta:name="OVERHEIDop.GmbID/DC.identifier">gmb-2025-265208</meta:user-defined>
    <meta:user-defined meta:name="OVERHEIDop.versieInformatie"/>
  </office:meta>
</office:document-meta>
</file>