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achtergevel en achterdakvlak en het realiseren van een uitbouw op het perceel Gouwestraat 38, 3812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uitbreiden van de achtergevel en achterdakvlak en het realiseren van een uitbouw op het perceel Gouwestraat 38, 3812 KV Amersfoort</text:span>
          </text:p>
            <text:p text:style-name="common-al">De Gemeente Amersfoort heeft op 12-06-2025 een aanvraag voor een omgevingsvergunning ontvangen voor het uitbreiden van de achtergevel en achterdakvlak en het realiseren van een uitbouw op het perceel Gouwestraat 38, 3812 KV Amersfoort, met kenmerk CLZ-0002602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6-08-2025 een besluit. Als de omgevings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2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028</meta:user-defined>
    <dc:language>nl</dc:language>
    <meta:user-defined meta:name="OVERHEIDop.locatietype/OVERHEIDop.gebiedsmarkering">Punt</meta:user-defined>
    <meta:user-defined meta:name="DC.title">Ontvangen aanvraag omgevingsvergunning voor het uitbreiden van de achtergevel en achterdakvlak en het realiseren van een uitbouw op het perceel Gouwestraat 38, 3812 KV Amersfoort</meta:user-defined>
    <meta:user-defined meta:name="DCTERMS.W3CDTF/DCTERMS.available">2025-06-19</meta:user-defined>
    <meta:user-defined meta:name="DCTERMS.W3CDTF/OVERHEIDop.jaargang">2025</meta:user-defined>
    <meta:user-defined meta:name="OVERHEIDop.publicationIssue">265207</meta:user-defined>
    <meta:user-defined meta:name="OVERHEIDop.GmbID/DC.identifier">gmb-2025-265207</meta:user-defined>
    <meta:user-defined meta:name="OVERHEIDop.versieInformatie"/>
  </office:meta>
</office:document-meta>
</file>