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voeren van sloopwerkzaamheden en verwijderen van asbest aan Boerijendijk 1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oerijendijk 13,  het uitvoeren van sloopwerkzaamheden en verwijderen van asbest, ontvangen 6 juni 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20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0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0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uitvoeren van sloopwerkzaamheden en verwijderen van asbest aan Boerijendijk 13 te Groen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02</meta:user-defined>
    <meta:user-defined meta:name="OVERHEIDop.GmbID/DC.identifier">gmb-2025-265202</meta:user-defined>
    <meta:user-defined meta:name="OVERHEIDop.versieInformatie"/>
  </office:meta>
</office:document-meta>
</file>