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Bandijk 29, 7396N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ni 2025</text:p>
            <text:p text:style-name="common-al">Kenmerk: Z2025-000011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520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0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0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37</meta:user-defined>
    <meta:user-defined meta:name="DCTERMS.abstract">Bandijk 29, 7396NB T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Bandijk 29, 7396NB Terwold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00</meta:user-defined>
    <meta:user-defined meta:name="OVERHEIDop.GmbID/DC.identifier">gmb-2025-265200</meta:user-defined>
    <meta:user-defined meta:name="OVERHEIDop.versieInformatie"/>
  </office:meta>
</office:document-meta>
</file>