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Heideweg 1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1a, het plaatsen van een tijdelijke woonunit, ingekomen 11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1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Heideweg 1a te Harrevel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99</meta:user-defined>
    <meta:user-defined meta:name="OVERHEIDop.GmbID/DC.identifier">gmb-2025-265199</meta:user-defined>
    <meta:user-defined meta:name="OVERHEIDop.versieInformatie"/>
  </office:meta>
</office:document-meta>
</file>