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festijn op 30 juli 2025, Alpen Rondweg 1A, 1186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evenement ontvangen voor de locatie Alpen Rondweg 1A, 1186CV Amstelveen. De melding is geregistreerd onder zaaknummer Z2025-00004603. De melding betreft Kinderfestijn op 30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1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603</meta:user-defined>
    <meta:user-defined meta:name="DCTERMS.abstract">Betreft: melding op locatie Alpen Rondweg 1A, 1186CV Amstelveen</meta:user-defined>
    <dc:language>nl</dc:language>
    <meta:user-defined meta:name="OVERHEIDop.locatietype/OVERHEIDop.gebiedsmarkering">Punt</meta:user-defined>
    <meta:user-defined meta:name="DC.title">Melding Kinderfestijn op 30 juli 2025, Alpen Rondweg 1A, 1186CV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6</meta:user-defined>
    <meta:user-defined meta:name="OVERHEIDop.GmbID/DC.identifier">gmb-2025-265196</meta:user-defined>
    <meta:user-defined meta:name="OVERHEIDop.versieInformatie"/>
  </office:meta>
</office:document-meta>
</file>