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Sportschool Denkers BV, locatie Meerzichtlaan 23, 2715 H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-06-2025 een besluit verzonden op de aanvraag met zaaknummer 2025-001419 voor Sportschool. Denkers BV op locatie Meerzichtlaan 23, 2715H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1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001419</meta:user-defined>
    <meta:user-defined meta:name="DCTERMS.abstract">Sportschool. Denkers BV </meta:user-defined>
    <dc:language>nl</dc:language>
    <meta:user-defined meta:name="OVERHEIDop.locatietype/OVERHEIDop.gebiedsmarkering">Punt</meta:user-defined>
    <meta:user-defined meta:name="DC.title">Kennisgeving besluit Alcoholvergunning voor Sportschool Denkers BV, locatie Meerzichtlaan 23, 2715 HA te Zoeter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94</meta:user-defined>
    <meta:user-defined meta:name="OVERHEIDop.GmbID/DC.identifier">gmb-2025-265194</meta:user-defined>
    <meta:user-defined meta:name="OVERHEIDop.versieInformatie"/>
  </office:meta>
</office:document-meta>
</file>