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een draagmuur zodat de keuken bij de woonkamer getrokken wordt aan Vrakkinkweg 5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Vrakkinkweg 5a , het doorbreken van een draagmuur, zodat de keuken bij de woonkamer getrokken wordt, ontvangen 12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19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doorbreken van een draagmuur zodat de keuken bij de woonkamer getrokken wordt aan Vrakkinkweg 5a te Groen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93</meta:user-defined>
    <meta:user-defined meta:name="OVERHEIDop.GmbID/DC.identifier">gmb-2025-265193</meta:user-defined>
    <meta:user-defined meta:name="OVERHEIDop.versieInformatie"/>
  </office:meta>
</office:document-meta>
</file>