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tje met overkapping aan Molenaar 4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olenaar 49, het bouwen van een schuurtje met overkapping, ontvangen 10-06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518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8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8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tje met overkapping aan Molenaar 49 te Groenlo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88</meta:user-defined>
    <meta:user-defined meta:name="OVERHEIDop.GmbID/DC.identifier">gmb-2025-265188</meta:user-defined>
    <meta:user-defined meta:name="OVERHEIDop.versieInformatie"/>
  </office:meta>
</office:document-meta>
</file>