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or Kindervakantieweek op de locatie Regulierenhof (grasveld speeltuin) van 25-08-2025 tot en met 29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inwoner mag het evenement Kindervakantieweek organiseren op de locatie Regulierenhof (grasveld speeltuin) van 25-08-2025 tot en met 29-08-2025. De vergunning is verzonden op 17-06-2025. Het zaaknummer van de vergunning is 1468993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7-06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518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8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8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9517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voor Kindervakantieweek op de locatie Regulierenhof (grasveld speeltuin) van 25-08-2025 tot en met 29-08-202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87</meta:user-defined>
    <meta:user-defined meta:name="OVERHEIDop.GmbID/DC.identifier">gmb-2025-265187</meta:user-defined>
    <meta:user-defined meta:name="OVERHEIDop.versieInformatie"/>
  </office:meta>
</office:document-meta>
</file>