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oevoegen van de woonfunctie aan Kerklaan 12 en Generaal van der Boschweg 6 in Veenhuizen aan de Generaal van den Boschweg 6, Veenhuizen, ontvangen op 16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1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46</meta:user-defined>
    <meta:user-defined meta:name="DCTERMS.abstract">Gemeente Noordenveld - Aanvraag: Generaal van den Boschweg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6, Veenhuiz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182</meta:user-defined>
    <meta:user-defined meta:name="OVERHEIDop.GmbID/DC.identifier">gmb-2025-265182</meta:user-defined>
    <meta:user-defined meta:name="OVERHEIDop.versieInformatie"/>
  </office:meta>
</office:document-meta>
</file>