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e vrijstaande woning, Kwaalburg 2b, 5131 NC Alphen, Verzoeklocatie 20240518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nieuwe vrijstaande woning op het adres Kwaalburg 2b, 5131 NC Alphen, Verzoeklocatie 2024051800103. Verzenddatum besluit 17-06-2025 (10808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nieuwe vrijstaande woning, Kwaalburg 2b, 5131 NC Alphen, Verzoeklocatie 202405180010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81</meta:user-defined>
    <meta:user-defined meta:name="OVERHEIDop.GmbID/DC.identifier">gmb-2025-265181</meta:user-defined>
    <meta:user-defined meta:name="OVERHEIDop.versieInformatie"/>
  </office:meta>
</office:document-meta>
</file>