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wee graansilo's en aanvoerinstallatie aan Boerijendijk 12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oerijendijk 12, het plaatsen van twee graansilo's en aanvoerinstallatie, ontvangen 10-06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518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8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8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twee graansilo's en aanvoerinstallatie aan Boerijendijk 12 te Groenlo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180</meta:user-defined>
    <meta:user-defined meta:name="OVERHEIDop.GmbID/DC.identifier">gmb-2025-265180</meta:user-defined>
    <meta:user-defined meta:name="OVERHEIDop.versieInformatie"/>
  </office:meta>
</office:document-meta>
</file>