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dakrandbeveiliging aan een monument vlisco gebouw 1911 aan Binnen Parallelweg 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 Parallelweg 27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plaatsen dakrandbeveiliging monument vlisco gebouw 191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7067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17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70678</meta:user-defined>
    <dc:language>nl</dc:language>
    <meta:user-defined meta:name="OVERHEIDop.locatietype/OVERHEIDop.gebiedsmarkering">Weg</meta:user-defined>
    <meta:user-defined meta:name="DC.title">Aanvraag vergunning voor het plaatsen van dakrandbeveiliging aan een monument vlisco gebouw 1911 aan Binnen Parallelweg 27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78</meta:user-defined>
    <meta:user-defined meta:name="OVERHEIDop.GmbID/DC.identifier">gmb-2025-265178</meta:user-defined>
    <meta:user-defined meta:name="OVERHEIDop.versieInformatie"/>
  </office:meta>
</office:document-meta>
</file>