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aan de achterzijde van het stalgedeelte Hoogveldseweg 27, 5451AA Mill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zonnepanelen aan de achterzijde van het stalgedeelte</text:p>
              </text:list-item>
              <text:list-item text:style-override="id1-3-2-1-1-2-2">
                <text:number>•</text:number>
                <text:p text:style-name="al">Locatie: Hoogveldseweg 27, 5451AA Mill</text:p>
              </text:list-item>
              <text:list-item text:style-override="id1-3-2-1-1-2-3">
                <text:number>•</text:number>
                <text:p text:style-name="al">Zaaknummer: Z2025-00003306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31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517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06</meta:user-defined>
    <meta:user-defined meta:name="DCTERMS.abstract">Aanvraag omgevingsvergunning voor het plaatsen van zonnepanelen aan de achterzijde van het stalgedeelte Hoogveldseweg 27, 5451AA Mill vergunningv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zonnepanelen aan de achterzijde van het stalgedeelte Hoogveldseweg 27, 5451AA Mill vergunningvrij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75</meta:user-defined>
    <meta:user-defined meta:name="OVERHEIDop.GmbID/DC.identifier">gmb-2025-265175</meta:user-defined>
    <meta:user-defined meta:name="OVERHEIDop.versieInformatie"/>
  </office:meta>
</office:document-meta>
</file>