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Heemraads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in deze behoefte kan voorzien worden door inrichten van parkeerplaatsen voor ‘autodelen’ en te laten voorzien van onderbord met ‘autodelen’;</text:p>
            <text:p text:style-name="common-al">de locatie is gelegen binnen de bebouwde kom;</text:p>
            <text:p text:style-name="common-al">de locatie te Heemraadssingel één gereserveerd parkeervak heeft voor een deelauto;</text:p>
            <text:p text:style-name="common-al">de deelauto veel wordt gebruikt waardoor het verzoek is om deze locatie uit te breiden naar twee parkeervakken voor twee deelauto’s;</text:p>
            <text:p text:style-name="common-al">bij de locatie een elektrisch oplaadpunt is gerealiseerd;</text:p>
            <text:p text:style-name="common-al">de gemeente beleid heeft opgesteld om geen fossiele deelauto’s meer toe te staan in Rotterdam na december 2026;</text:p>
            <text:p text:style-name="common-al"/>
            <text:p text:style-name="common-al">gelet op het bepaalde in de Verordening Parkeerregulering en parkeerbelastingen 2024 en het Uitvoeringsbesluit parkeren Rotterdam 2024; </text:p>
            <text:p text:style-name="common-al"/>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inrichten van twee parkeerplaatsen voor ‘autodelen’ in de Heemraadssingel, ter hoogte van pandnummer 30,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1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Uitbreiden deelauto parkeervakken - Heemraadssingel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Heemraadssingel (ROTTERDAM)</meta:user-defined>
    <meta:user-defined meta:name="DCTERMS.W3CDTF/DCTERMS.available">2025-06-19</meta:user-defined>
    <meta:user-defined meta:name="DCTERMS.W3CDTF/OVERHEIDop.jaargang">2025</meta:user-defined>
    <meta:user-defined meta:name="OVERHEIDop.publicationIssue">265174</meta:user-defined>
    <meta:user-defined meta:name="OVERHEIDop.GmbID/DC.identifier">gmb-2025-265174</meta:user-defined>
    <meta:user-defined meta:name="OVERHEIDop.versieInformatie"/>
  </office:meta>
</office:document-meta>
</file>