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de woning aan Boerijendijk 1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oerijendijk 13,  het verbouwen en uitbreiden van de woning, ontvangen 06-06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517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7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7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Boerijendijk 13 te Groenlo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72</meta:user-defined>
    <meta:user-defined meta:name="OVERHEIDop.GmbID/DC.identifier">gmb-2025-265172</meta:user-defined>
    <meta:user-defined meta:name="OVERHEIDop.versieInformatie"/>
  </office:meta>
</office:document-meta>
</file>