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barbecue op 30 augustus 2025 op de locatie Augustijnenkamp Dordrecht zaaknummer Z-25-463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straatbarbecue op 30 augustus 2025 op de locatie Augustijnenkamp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516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straatbarbecue op 30 augustus 2025 op de locatie Augustijnenkamp Dordrecht zaaknummer Z-25-463709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69</meta:user-defined>
    <meta:user-defined meta:name="OVERHEIDop.GmbID/DC.identifier">gmb-2025-265169</meta:user-defined>
    <meta:user-defined meta:name="OVERHEIDop.versieInformatie"/>
  </office:meta>
</office:document-meta>
</file>