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locatie voor het plaatsen van 3 warmtepompen en het uitbreiden van de fietsenstalling aan Albert Schweitzerstraat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lbert Schweitzerstraat 33, het wijzigen van de locatie voor het plaatsen van 3 warmtepompen en het uitbreiden van de fietsenstalling, ingekomen 13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16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locatie voor het plaatsen van 3 warmtepompen en het uitbreiden van de fietsenstalling aan Albert Schweitzerstraat 33 te Lichtenvoor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66</meta:user-defined>
    <meta:user-defined meta:name="OVERHEIDop.GmbID/DC.identifier">gmb-2025-265166</meta:user-defined>
    <meta:user-defined meta:name="OVERHEIDop.versieInformatie"/>
  </office:meta>
</office:document-meta>
</file>