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Europaweg 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Europaweg 1, het bouwen van een overkapping, ingekomen 11-6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516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6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6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aan Europaweg 1 te Lichtenvoord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63</meta:user-defined>
    <meta:user-defined meta:name="OVERHEIDop.GmbID/DC.identifier">gmb-2025-265163</meta:user-defined>
    <meta:user-defined meta:name="OVERHEIDop.versieInformatie"/>
  </office:meta>
</office:document-meta>
</file>