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aarderpad 2, 1704 E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aarderpad 2, 1704 EZ Heerhugowaard</text:span>
          </text:p>
            <text:p text:style-name="common-al">
            
          </text:p>
            <text:p text:style-name="common-al">Op 16-06-2025 hebben wij een aanvraag voor een omgevingsvergunning ontvangen voor het verbreden van de uitrit op de locatie Waarderpad 2, 1704 EZ Heerhugowaard. De aanvraag is geregistreerd onder zaaknummer 110534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51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5348</meta:user-defined>
    <dc:language>nl</dc:language>
    <meta:user-defined meta:name="OVERHEIDop.locatietype/OVERHEIDop.gebiedsmarkering">Punt</meta:user-defined>
    <meta:user-defined meta:name="DC.title">Kennisgeving van Aanvraag Omgevingsvergunning Waarderpad 2, 1704 EZ Heerhugowaar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60</meta:user-defined>
    <meta:user-defined meta:name="OVERHEIDop.GmbID/DC.identifier">gmb-2025-265160</meta:user-defined>
    <meta:user-defined meta:name="OVERHEIDop.versieInformatie"/>
  </office:meta>
</office:document-meta>
</file>