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publicatie selectieprocedure buitenschoolse opvang inzake de Roelof Venema Schoo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07769</text:span>
          </text:p>
            <text:p text:style-name="tussenkopcur">
            <text:span text:style-name="nadrukvet">Aanleiding</text:span>
          </text:p>
            <text:p text:style-name="al">Hierbij treft u het selectiedocument inclusief bijlage voor een selectieprocedure buitenschoolse opvang in de Roelof Venema School aan. In de Roelof Venema School komt per 14 juli 2025 ruimten ten behoeve van buitenschoolse opvang beschikbaar. De totale oppervlakte van deze ruimten bedraagt circa 535 m2. Gemeente Amstelveen (de gemeente) is van deze ruimten de verhuurder en wil middels de selectieprocedure kinderopvang een huurder selecteren.</text:p>
            <text:p text:style-name="tussenkopcur">
            <text:span text:style-name="nadrukvet">Locatie</text:span>
          </text:p>
            <text:p text:style-name="al">De Roelof Venema School is een brede school bestaande uit 24 groepen basisonderwijs. De school staat in Amstelveen-Noord in de wijk Randwijck. Randwijck ligt tussen de wijken Elsrijk en Stadshart in Amstelveen.</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Middels de selectieprocedure kinderopvang voor de Roelof Venema School wordt aan deze eis voldaan.</text:p>
            <text:p text:style-name="al"/>
            <text:p text:style-name="al">De selectieprocedure wordt in samenwerking met Onderwijsgroep Amstelland uitgevoerd, omdat met het huren van de ruimten voor de buitenschoolse opvang er ook een duurzame samenwerking wordt aangegaan met de Roelof Venema School. De gemeente sluit met de kinderopvangorganisatie een huurovereenkomst af. Daarnaast sluit Onderwijsgroep Amstelland een samenwerkingsovereenkomst én een Exploitatie en beheerovereenkomst af met de kinderopvangorganisatie.</text:p>
            <text:p text:style-name="tussenkopcur">
            <text:span text:style-name="nadrukvet">Reactietermijn</text:span>
          </text:p>
            <text:p text:style-name="al">Wanneer u in aanmerking wilt komen voor de huur dan moet u uiterlijk Maandag 10 maart 2025 voor 12 uur uw reactie sturen naar <text:a xlink:href="mailto:j.wijngaarde@amstelveen.nl" xlink:type="simple">j.wijngaarde@amstelveen.nl</text:a>. </text:p>
            <text:p text:style-name="al">De reactie dient te voldoen aan de voorwaarden zoals deze zijn gesteld in de opgestelde selectieprocedure kinderopvang voor de Roelof Venema School.</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p><text:span text:style-name="functie">Amstelveen, 21 januar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1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TaxonomieBeleidsagendaDecentraal/OVERHEID.category">Werk | Organisatie en beleid</meta:user-defined>
    <meta:user-defined meta:name="DC.source">het arrest van de Hoge Raad d.d. 26 november 2021 (ECLI:NL:HR: 2021:1778)]|[https://uitspraken.rechtspraak.nl/details?id=ECLI:NL:HR:2021:1778</meta:user-defined>
    <meta:user-defined meta:name="OVERHEIDop.referentienummer">Z25-007769</meta:user-defined>
    <meta:user-defined meta:name="DCTERMS.alternative">publicatie selectieprocedure buitenschoolse opvang inzake de Roelof Venema School</meta:user-defined>
    <dc:language>nl</dc:language>
    <meta:user-defined meta:name="OVERHEIDop.locatietype/OVERHEIDop.gebiedsmarkering">Gemeente</meta:user-defined>
    <meta:user-defined meta:name="DC.title">Gemeente Amstelveen- publicatie selectieprocedure buitenschoolse opvang inzake de Roelof Venema School</meta:user-defined>
    <meta:user-defined meta:name="DCTERMS.W3CDTF/DCTERMS.available">2025-01-21</meta:user-defined>
    <meta:user-defined meta:name="OVERHEIDop.externeBijlage">Template Selectiedocument|exb-2025-2205</meta:user-defined>
    <meta:user-defined meta:name="OVERHEIDop.externeBijlage">Format voor het stellen van vragen|exb-2025-2206</meta:user-defined>
    <meta:user-defined meta:name="OVERHEIDop.externeBijlage">Visiedocument Roelof Venema School|exb-2025-2207</meta:user-defined>
    <meta:user-defined meta:name="OVERHEIDop.externeBijlage">Verklaring bestuurder omtrent selectiecriteria|exb-2025-2208</meta:user-defined>
    <meta:user-defined meta:name="OVERHEIDop.externeBijlage">Concept huurovereenkomst|exb-2025-2209</meta:user-defined>
    <meta:user-defined meta:name="OVERHEIDop.externeBijlage">Concept samenwerkingsovereenkomst|exb-2025-2210</meta:user-defined>
    <meta:user-defined meta:name="OVERHEIDop.externeBijlage">Concept exploitatieovereenkomst|exb-2025-2211</meta:user-defined>
    <meta:user-defined meta:name="OVERHEIDop.externeBijlage">Plattegrond Roelof Venema School|exb-2025-2212</meta:user-defined>
    <meta:user-defined meta:name="OVERHEIDop.externeBijlage">Inspiratievragen opstellen businesscase|exb-2025-2213</meta:user-defined>
    <meta:user-defined meta:name="DCTERMS.W3CDTF/OVERHEIDop.jaargang">2025</meta:user-defined>
    <meta:user-defined meta:name="OVERHEIDop.publicationIssue">26516</meta:user-defined>
    <meta:user-defined meta:name="OVERHEIDop.GmbID/DC.identifier">gmb-2025-26516</meta:user-defined>
    <meta:user-defined meta:name="OVERHEIDop.versieInformatie"/>
  </office:meta>
</office:document-meta>
</file>