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jaardagsfeest op de speelplaats t.h.v. Troelstraweg 279 op 5 juli 2025 op de locatie Troelstraweg 279 te Dordrecht zaaknummer Z-25-464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verjaardagsfeest op de speelplaats t.h.v. Troelstraweg 279 op 5 juli 2025 op de locatie Troelstraweg 27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1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verjaardagsfeest op de speelplaats t.h.v. Troelstraweg 279 op 5 juli 2025 op de locatie Troelstraweg 279 te Dordrecht zaaknummer Z-25-46442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59</meta:user-defined>
    <meta:user-defined meta:name="OVERHEIDop.GmbID/DC.identifier">gmb-2025-265159</meta:user-defined>
    <meta:user-defined meta:name="OVERHEIDop.versieInformatie"/>
  </office:meta>
</office:document-meta>
</file>