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ygiëastraat 5B 107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spanten door stalen spanten met behoud van bestemming tot één woning</text:p>
            <text:p text:style-name="common-al">Besluit: verleend</text:p>
            <text:p text:style-name="common-al">Besluit verzonden op: 16-06-2025</text:p>
            <text:p text:style-name="common-al">Zaakadres: Hygiëastraat 5B 1076RM Amsterdam</text:p>
            <text:p text:style-name="common-al">Zaaknummer: Z2025-013420</text:p>
            <text:p text:style-name="common-al">DSO-nummer: 2025032702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4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0</meta:user-defined>
    <meta:user-defined meta:name="DCTERMS.abstract">vervangen van de houten spanten door stalen spanten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ygiëastraat 5B 1076RM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55</meta:user-defined>
    <meta:user-defined meta:name="OVERHEIDop.GmbID/DC.identifier">gmb-2025-265155</meta:user-defined>
    <meta:user-defined meta:name="OVERHEIDop.versieInformatie"/>
  </office:meta>
</office:document-meta>
</file>