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woning en het badhuis aan Rentenierstraat 3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37, het plaatsen zonnepanelen op woning en badhuis, ontvangen 6 juni 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1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woning en het badhuis aan Rentenierstraat 37 te Lichtenvoor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51</meta:user-defined>
    <meta:user-defined meta:name="OVERHEIDop.GmbID/DC.identifier">gmb-2025-265151</meta:user-defined>
    <meta:user-defined meta:name="OVERHEIDop.versieInformatie"/>
  </office:meta>
</office:document-meta>
</file>