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383A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chussenstraat 383A, 3023DK, splitsen van de benedenwoning Rochussenstraat 383A (omvang: souterrain, eerste, tweede verdieping) naar twee woningen, te weten: Rochussenstraat 383A.1 (omvang: souterrain en eerste verdieping) en Rochussenstraat 383A.2 (omvang: tweede verdieping). Ten behoeve van de splitsing wordt er een nieuwe trap geplaatst tussen het souterrain en de begane grond. Eveneens zal het bestaande balkon met trap op de begane grond, vervangen worden door een kleiner balkon met trap (datum besluit 20-01-2025, op dezelfde dag verzonden, dossiernummer OMV.24.09.001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chussenstraat 383A - Gemeentelijk monument</meta:user-defined>
    <meta:user-defined meta:name="DCTERMS.W3CDTF/DCTERMS.available">2025-01-22</meta:user-defined>
    <meta:user-defined meta:name="DCTERMS.W3CDTF/OVERHEIDop.jaargang">2025</meta:user-defined>
    <meta:user-defined meta:name="OVERHEIDop.publicationIssue">26515</meta:user-defined>
    <meta:user-defined meta:name="OVERHEIDop.GmbID/DC.identifier">gmb-2025-26515</meta:user-defined>
    <meta:user-defined meta:name="OVERHEIDop.versieInformatie"/>
  </office:meta>
</office:document-meta>
</file>