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Boshutlaan 1, 3734SL Den Dolder</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maatwerkvoorschrift vastgesteld voor het bedrijf op het adres Boshutlaan 1, 3734SL Den Dolder. Het gaat om een maatwerkvoorschrift voor een energieopslagsysteem.</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Besluit activiteiten leefomgeving of het Omgevingsplan gemeente Zeist. De gemeente kan met een maatwerkvoorschrift ook een aanvullende maatregel eisen. Het maatwerkvoorschrift kan strenger maar ook minder streng zijn. </text:p>
            <text:p text:style-name="common-al"/>
            <text:p text:style-name="common-al">
            <text:span text:style-name="nadrukvet">
              <text:span text:style-name="nadrukvet">
                <text:span text:style-name="nadrukvet">Heeft u vragen over het besluit?</text:span>
              </text:span>
            </text:span>
          </text:p>
            <text:p text:style-name="last-al">Als u een vraag heeft over het besluit om maatwerk kunt u bellen of mailen met de Omgevingsdienst regio Utrecht. Dit kan via het telefoonnummer 088 – 022 50 00 of u stuurt een mail naar info@odru.nl met het zaaknummer Z-2025-110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1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0131</meta:user-defined>
    <dc:language>nl</dc:language>
    <meta:user-defined meta:name="OVERHEIDop.locatietype/OVERHEIDop.gebiedsmarkering">Punt</meta:user-defined>
    <meta:user-defined meta:name="DC.title">Verzoek maatwerk ontvangen, Boshutlaan 1, 3734SL Den Dolder</meta:user-defined>
    <meta:user-defined meta:name="DCTERMS.W3CDTF/DCTERMS.available">2025-06-19</meta:user-defined>
    <meta:user-defined meta:name="DCTERMS.W3CDTF/OVERHEIDop.jaargang">2025</meta:user-defined>
    <meta:user-defined meta:name="OVERHEIDop.publicationIssue">265149</meta:user-defined>
    <meta:user-defined meta:name="OVERHEIDop.GmbID/DC.identifier">gmb-2025-265149</meta:user-defined>
    <meta:user-defined meta:name="OVERHEIDop.versieInformatie"/>
  </office:meta>
</office:document-meta>
</file>