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Veerdijk 260 t/m 306,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realiseren van appartementengebouw G aan Veerdijk 260 t/m 306, Walsoord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realiseren van appartementen- gebouw G  </text:p>
            <text:p text:style-name="common-al">Adres				: Veerdijk 260 t/m 306, Walsoorden</text:p>
            <text:p text:style-name="common-al">Zaaknummer	: 0677655985</text:p>
            <text:p text:style-name="common-al">Verzenddatum	: 17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514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4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5985</meta:user-defined>
    <meta:user-defined meta:name="DCTERMS.abstract">Toestemming voor 0677655985 realiseren van appartementengebouw G  aan Veerdijk 260 t/m 306, Walsoorden</meta:user-defined>
    <dc:language>nl</dc:language>
    <meta:user-defined meta:name="OVERHEIDop.locatietype/OVERHEIDop.gebiedsmarkering">Punt</meta:user-defined>
    <meta:user-defined meta:name="DC.title">Definitief besluit omgevingsvergunning, Veerdijk 260 t/m 306, Walsoorden</meta:user-defined>
    <meta:user-defined meta:name="OVERHEIDop.datumEindeReactietermijn">2025-07-31</meta:user-defined>
    <meta:user-defined meta:name="OVERHEIDop.terinzageleggingBG">https://www.digitale-inzage.nl/Gemeente%20Hulst/dossier/YfWHvyySRE6jiZmMufrQ6w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45</meta:user-defined>
    <meta:user-defined meta:name="OVERHEIDop.GmbID/DC.identifier">gmb-2025-265145</meta:user-defined>
    <meta:user-defined meta:name="OVERHEIDop.versieInformatie"/>
  </office:meta>
</office:document-meta>
</file>