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woning uitbouwen, renoveren, verduurzamen en splitsen in 2 woningen op de locatie Dennenstraat 14 te Millingen aan de Rijn zaaknummer AB25.0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juni 2025 </text:p>
            <text:p text:style-name="common-al">
            <text:span text:style-name="nadrukvet">DSO-kenmerk:</text:span> 2025061500237</text:p>
            <text:p text:style-name="common-al">
            <text:span text:style-name="nadrukvet">Voor:</text:span> de woning uitbouwen, renoveren, verduurzamen en splitsen in 2 woningen </text:p>
            <text:p text:style-name="common-al">
            <text:span text:style-name="nadrukvet">Locatie:</text:span> Dennenstraat 14 te Millingen aan de Rijn </text:p>
            <text:p text:style-name="common-al">
            <text:span text:style-name="nadrukvet">Ons zaaknummer:</text:span> AB25.0046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51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woning uitbouwen, renoveren, verduurzamen en splitsen in 2 woningen op de locatie Dennenstraat 14 te Millingen aan de Rijn zaaknummer AB25.0046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41</meta:user-defined>
    <meta:user-defined meta:name="OVERHEIDop.GmbID/DC.identifier">gmb-2025-265141</meta:user-defined>
    <meta:user-defined meta:name="OVERHEIDop.versieInformatie"/>
  </office:meta>
</office:document-meta>
</file>