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brengen van een gevelisolatiesysteem aan de buitenzijde van beide zijgevels, Lakerstraat 36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3087</text:p>
            <text:p text:style-name="common-al">Omschrijving: aanbrengen van een gevelisolatiesysteem aan de buitenzijde van beide zijgevel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kerstraat 36 5613ES Eindhoven</text:p>
              </text:list-item>
            </text:list>
            <text:p text:style-name="common-al">Soort aanvraag: Bouwactiviteit (ruimtelijk deel)</text:p>
            <text:p text:style-name="common-al">Datum binnenkomst: 21-04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87</meta:user-defined>
    <meta:user-defined meta:name="DCTERMS.abstract">aanbrengen van een gevelisolatiesysteem aan de buitenzijde van beide zijgevels</meta:user-defined>
    <dc:language>nl</dc:language>
    <meta:user-defined meta:name="OVERHEIDop.locatietype/OVERHEIDop.gebiedsmarkering">Punt</meta:user-defined>
    <meta:user-defined meta:name="DC.title">Ingetrokken aanvraag omgevingsvergunning: aanbrengen van een gevelisolatiesysteem aan de buitenzijde van beide zijgevels, Lakerstraat 36 5613ES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39</meta:user-defined>
    <meta:user-defined meta:name="OVERHEIDop.GmbID/DC.identifier">gmb-2025-265139</meta:user-defined>
    <meta:user-defined meta:name="OVERHEIDop.versieInformatie"/>
  </office:meta>
</office:document-meta>
</file>