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sitermijn in dossier plaatsen units De Stek 1 te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het volgende bekend in zaaknummer Z-534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voegd gezag kan met toepassing van artikel 3.9 lid 2 Wet algemene bepalingen omgevingsrecht de termijn waarop een beslissing moet worden genomen eenmalig met maximaal 6 weken verlengen. </text:span>
            <text:span text:style-name="datum">De beslsitermijn wordt vanaf 6 juli 2025 met zes weken verlengd tot uiterlijk 17 augustus 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1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34018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sitermijn in dossier plaatsen units De Stek 1 te Wieringerwerf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38</meta:user-defined>
    <meta:user-defined meta:name="OVERHEIDop.GmbID/DC.identifier">gmb-2025-265138</meta:user-defined>
    <meta:user-defined meta:name="OVERHEIDop.versieInformatie"/>
  </office:meta>
</office:document-meta>
</file>