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Fahrheuslaan 42 tot en met 44, 3602ZM Maarssen - een klein evenement inzake Burendag d.d.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melding ontvangen waarvoor geen vergunningsplicht geldt voor de parkeerplaats nabij de Fahrheuslaan 42 tot en met 44, 3602ZM Maarssen. De melding is geregistreerd onder zaaknummer Z2025-00001156.</text:p>
            <text:p text:style-name="common-al">De melding betreft: melding klein evenement, burendag, 3602ZM Maarssen, d.d. 2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56</meta:user-defined>
    <meta:user-defined meta:name="DCTERMS.abstract">Betreft: Melding op locatie Fahrheuslaan 42 tot en met 44, 3602ZM Maarssen</meta:user-defined>
    <dc:language>nl</dc:language>
    <meta:user-defined meta:name="OVERHEIDop.locatietype/OVERHEIDop.gebiedsmarkering">Punt</meta:user-defined>
    <meta:user-defined meta:name="DC.title">Kennisgeving ontvangst melding, Gemeente Stichtse Vecht - Fahrheuslaan 42 tot en met 44, 3602ZM Maarssen - een klein evenement inzake Burendag d.d. 27-09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36</meta:user-defined>
    <meta:user-defined meta:name="OVERHEIDop.GmbID/DC.identifier">gmb-2025-265136</meta:user-defined>
    <meta:user-defined meta:name="OVERHEIDop.versieInformatie"/>
  </office:meta>
</office:document-meta>
</file>