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Milieumelding op grond van het Besluit activiteiten leefomgeving aan Oranjekanaal N.Z. 40A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 melding Besluit Activiteiten leefomgeving (Bal)</text:span>
          </text:p>
            <text:p text:style-name="common-al">Het college van burgemeester en wethouders van de gemeente Midden-Drenthe maakt bekend de volgende melding op grond van het Bal te hebben ontvangen:</text:p>
            <text:p text:style-name="common-al">· Oranjekanaal NZ 40A, 9441TC Orvelte. De melding heeft betrekking op de volgende milieubelastende activiteiten: </text:p>
            <text:p text:style-name="common-al">Een wijzing in het dieraantal van het rundvee.</text:p>
            <text:p text:style-name="common-al"/>
            <text:p text:style-name="common-al"/>
            <text:p text:style-name="common-al">Tegen de melding kan geen bezwaar of beroep worden ingediend. Deze publicatie betreft slechts een wettelijke verplichte bekendmaking.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9-06-2025
    </text:p>
            <text:p text:style-name="common-al">
            <text:span text:style-name="nadrukvet">Datum beëindiging publicatie: </text:span>31-07-2025
    </text:p>
            <text:p text:style-name="common-al">
            <text:span text:style-name="nadrukvet">Reageren mogelijk tot: </text:span>31-07-2025
    </text:p>
            <text:p text:style-name="common-al">
            <text:a xlink:href="https://formulieren.middendrenthe.nl/website/!suite42.scherm1260?mObj=1483214" xlink:type="simple">(https://formulieren.middendrenthe.nl/website/!suite42.scherm1260?mObj=14832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513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Kennisgeving melding - Milieumelding op grond van het Besluit activiteiten leefomgeving aan Oranjekanaal N.Z. 40A Orvelt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35</meta:user-defined>
    <meta:user-defined meta:name="OVERHEIDop.GmbID/DC.identifier">gmb-2025-265135</meta:user-defined>
    <meta:user-defined meta:name="OVERHEIDop.versieInformatie"/>
  </office:meta>
</office:document-meta>
</file>