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gebruikswijziging voor de begane grond van een kinderdagverblijf naar 2 B&amp;B-eenheden op de locatie Heumensebaan 26 te Groesbeek zaaknummer AB25.00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6 juni 2025 </text:p>
            <text:p text:style-name="common-al">
            <text:span text:style-name="nadrukvet">DSO-kenmerk:</text:span> 2025061600178</text:p>
            <text:p text:style-name="common-al">
            <text:span text:style-name="nadrukvet">Voor:</text:span> een gebruikswijziging voor de begane grond van een kinderdagverblijf naar 2 B&amp;B-eenheden </text:p>
            <text:p text:style-name="common-al">
            <text:span text:style-name="nadrukvet">Locatie:</text:span> Heumensebaan 26 te Groesbeek </text:p>
            <text:p text:style-name="common-al">
            <text:span text:style-name="nadrukvet">Ons zaaknummer:</text:span> AB25.0046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6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6513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3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3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gebruikswijziging voor de begane grond van een kinderdagverblijf naar 2 B&amp;B-eenheden op de locatie Heumensebaan 26 te Groesbeek zaaknummer AB25.00462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33</meta:user-defined>
    <meta:user-defined meta:name="OVERHEIDop.GmbID/DC.identifier">gmb-2025-265133</meta:user-defined>
    <meta:user-defined meta:name="OVERHEIDop.versieInformatie"/>
  </office:meta>
</office:document-meta>
</file>