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tijdens verbouwwerkzaamheden voor een periode van maximaal 3 jaar aan Zwolseweg 10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Zwolseweg 10, het plaatsen van een tijdelijke, voor een periode van maximaal 3 jaar, woonunit tijdens verbouwwerkzaamheden aan uw woning, verzonden 10-6-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6512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2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2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e woonunit tijdens verbouwwerkzaamheden voor een periode van maximaal 3 jaar aan Zwolseweg 10 te Groenlo</meta:user-defined>
    <meta:user-defined meta:name="DCTERMS.W3CDTF/DCTERMS.available">2025-06-19</meta:user-defined>
    <meta:user-defined meta:name="DCTERMS.W3CDTF/OVERHEIDop.jaargang">2025</meta:user-defined>
    <meta:user-defined meta:name="OVERHEIDop.publicationIssue">265128</meta:user-defined>
    <meta:user-defined meta:name="OVERHEIDop.GmbID/DC.identifier">gmb-2025-265128</meta:user-defined>
    <meta:user-defined meta:name="OVERHEIDop.versieInformatie"/>
  </office:meta>
</office:document-meta>
</file>