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algemeen juridisch adviseurs als plaatsvervangend secretarissen bezwaarschriftencommissie </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2.5, tweede lid, van de Verordening behandeling bezwaarschriften 2017 van de gemeente Asten;</text:p>
            <text:p text:style-name="al"/>
            <text:p text:style-name="al">overwegende dat ingevolge artikel 1.6.5 van de Bevoegdhedenregeling gemeente Asten 2024 het Management Team (MT) is gemandateerd om namens het college van burgemeester en wethouders de plaatsvervangend secretaris voor de bezwaarschriftencommissie aan te wijzen;</text:p>
            <text:p text:style-name="al"/>
            <text:p text:style-name="al">besluit:</text:p>
            <text:p text:style-name="al"/>
            <text:p text:style-name="al">vast te stellen het Aanwijzingsbesluit algemeen juridisch adviseurs als plaatsvervangend secretarissen bezwaarschriftencommiss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plaatsvervangend secretaris</text:p>
            <text:p text:style-name="al">Iedere algemeen juridisch adviseur van Juridische Zaken, team Advies &amp; Ondersteuning, in vaste dienst, wordt aangewezen als plaatsvervangend secretaris van de bezwaarschriftencommissie.</text:p>
          </text:section>
          <text:section text:name="artikel_id1-3-2-2-2" text:style-name="artikel">
            <text:p text:style-name="artikel_kop_titel"><text:span text:style-name="artikel_kop_label">Artikel</text:span> <text:span text:style-name="artikel_kop_nr">2.</text:span> Einde aanwijzing</text:p>
            <text:p text:style-name="al">De aanwijzing tot plaatsvervangend secretaris eindigt in ieder geval om de volgende redenen:</text:p>
            <text:list text:style-name="id1-3-2-2-2-3">
              <text:list-item text:style-override="id1-3-2-2-2-3-1">
                <text:number>a.</text:number>
                <text:p text:style-name="al">opzegging dan wel beëindiging van de arbeidsovereenkomst;</text:p>
              </text:list-item>
              <text:list-item text:style-override="id1-3-2-2-2-3-2">
                <text:number>b.</text:number>
                <text:p text:style-name="al">een gegronde reden om de aanwijzing op een eerder moment dan de reeds genoemde redenen in te trekk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van bekendmaking.</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algemeen juridisch adviseurs als plaatsvervangend secretarissen bezwaarschriftencommissie”.</text:p>
          </text:section>
        </text:section>
        <text:section text:name="regeling-sluiting_id1-3-2-3" text:style-name="regeling-sluiting">
          <text:section text:name="ondertekening_id1-3-2-3-1">
            <text:p><text:span text:style-name="functie">Aldus besloten door het MT op 4 juni 2025,</text:span></text:p>
          </text:section>
          <text:section text:name="ondertekening_id1-3-2-3-2">
            <text:p><text:span text:style-name="functie"/></text:p>
            <text:p><text:span text:style-name="functie">namens het college van burgemeester en wethouders van Asten,</text:span></text:p>
          </text:section>
          <text:section text:name="ondertekening_id1-3-2-3-3">
            <text:p><text:span text:style-name="functie"/></text:p>
            <text:p><text:span text:style-name="functie">M. Derk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512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2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12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2.5, tweede lid, van de Verordening behandeling bezwaarschriften 2017 van de gemeente Asten]|[https://lokaleregelgeving.overheid.nl/CVDR466877/2#hoofdstuk_2_artikel_2.5</meta:user-defined>
    <meta:user-defined meta:name="DC.source">artikel 1.6.5 van de Bevoegdhedenregeling gemeente Asten 2024]|[https://lokaleregelgeving.overheid.nl/CVDR719607/1#bijlage_n1</meta:user-defined>
    <meta:user-defined meta:name="OVERHEIDop.referentienummer">3.3.39</meta:user-defined>
    <meta:user-defined meta:name="DCTERMS.alternative">Aanwijzingsbesluit algemeen juridisch adviseurs als plaatsvervangend secretarissen bezwaarschriftencommissie</meta:user-defined>
    <dc:language>nl</dc:language>
    <meta:user-defined meta:name="OVERHEIDop.locatietype/OVERHEIDop.gebiedsmarkering">Gemeente</meta:user-defined>
    <meta:user-defined meta:name="DC.title">Aanwijzingsbesluit algemeen juridisch adviseurs als plaatsvervangend secretarissen bezwaarschriftencommissie</meta:user-defined>
    <meta:user-defined meta:name="DCTERMS.W3CDTF/DCTERMS.available">2025-06-23</meta:user-defined>
    <meta:user-defined meta:name="DCTERMS.W3CDTF/OVERHEIDop.jaargang">2025</meta:user-defined>
    <meta:user-defined meta:name="OVERHEIDop.publicationIssue">265125</meta:user-defined>
    <meta:user-defined meta:name="OVERHEIDop.betreftRegeling">CVDR740752_1</meta:user-defined>
    <meta:user-defined meta:name="OVERHEIDop.GmbID/DC.identifier">gmb-2025-265125</meta:user-defined>
    <meta:user-defined meta:name="xs:date/OVERHEIDop.startdatum">2025-06-24</meta:user-defined>
    <meta:user-defined meta:name="OVERHEIDop.versieInformatie"/>
  </office:meta>
</office:document-meta>
</file>