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et Heydenrijck 22 te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3 juni 2025 een anterieure overeenkomst ex artikel 13.13 Omgevingswet is afgesloten met de verzoekers en eigena(a)r(en) van de percelen aan Het Heydenrijck 22 te Groenlo, kadastraal bekend gemeente Groenlo, sectie C, nummer 2623 </text:p>
            <text:p text:style-name="common-al">De anterieure overeenkomst heeft betrekking op de realisatie van 6 appartementen in de voormalige sportschool op het perceel aan Het Heydenrijck 22 te Groenlo. </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20 juni 2025 ligt een zakelijke beschrijving van de anterieure overeenkomst ter inzage</text:span>
          </text:p>
            <text:p text:style-name="common-al">De zakelijke beschrijving ligt gedurende een periode van zes weken, dus tot en met 1 augustus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51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Het Heydenrijck 22 te Groenlo</meta:user-defined>
    <meta:user-defined meta:name="DCTERMS.W3CDTF/DCTERMS.available">2025-06-19</meta:user-defined>
    <meta:user-defined meta:name="DCTERMS.W3CDTF/OVERHEIDop.jaargang">2025</meta:user-defined>
    <meta:user-defined meta:name="OVERHEIDop.publicationIssue">265124</meta:user-defined>
    <meta:user-defined meta:name="OVERHEIDop.GmbID/DC.identifier">gmb-2025-265124</meta:user-defined>
    <meta:user-defined meta:name="OVERHEIDop.versieInformatie"/>
  </office:meta>
</office:document-meta>
</file>