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eranda in de achtertuin, Linieschans 4 2728GD te Zoetermeer op 1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5 is een aanvraag Omgevingsvergunning ontvangen voor het plaatsen van een veranda in de achtertuin op locatie Linieschans 4 2728GD Zoetermeer. De aanvraag is geregistreerd onder zaaknummer 2025-0791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1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186</meta:user-defined>
    <meta:user-defined meta:name="DCTERMS.abstract">het plaatsen van een veranda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veranda in de achtertuin, Linieschans 4 2728GD te Zoetermeer op 10-06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18</meta:user-defined>
    <meta:user-defined meta:name="OVERHEIDop.GmbID/DC.identifier">gmb-2025-265118</meta:user-defined>
    <meta:user-defined meta:name="OVERHEIDop.versieInformatie"/>
  </office:meta>
</office:document-meta>
</file>