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Perenmarkt 11A te Zwaagdijk-Oos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juni 2025 namens gemeente Medemblik een volledige melding ontvangen van een ontwikkeling aan Perenmarkt 11A te Zwaagdijk-Oost. Het gaat over transport grond.De melding heeft het kenmerk OMG-059419/DMS50871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9419/DMS50871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1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419/DMS508716</meta:user-defined>
    <dc:language>nl</dc:language>
    <meta:user-defined meta:name="OVERHEIDop.locatietype/OVERHEIDop.gebiedsmarkering">Adres</meta:user-defined>
    <meta:user-defined meta:name="DC.title">Melding ontvangen voor Perenmarkt 11A te Zwaagdijk-Oost (Toepassen van grond of baggerspecie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15</meta:user-defined>
    <meta:user-defined meta:name="OVERHEIDop.GmbID/DC.identifier">gmb-2025-265115</meta:user-defined>
    <meta:user-defined meta:name="OVERHEIDop.versieInformatie"/>
  </office:meta>
</office:document-meta>
</file>