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vleesproducten op de standplaatsstrook nabij Hamalandhal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het innemen van een standplaats voor de verkoop van vleesproducten op de standplaatsstrook nabij de Hamalandhal in Lichtenvoorde</text:p>
            <text:p text:style-name="common-al">Datum besluit: 16 juni 2025</text:p>
            <text:p text:style-name="common-al">Zaaknummer: 3043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36-2025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vleesproducten op de standplaatsstrook nabij Hamalandhal te Lichtenvoor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13</meta:user-defined>
    <meta:user-defined meta:name="OVERHEIDop.GmbID/DC.identifier">gmb-2025-265113</meta:user-defined>
    <meta:user-defined meta:name="OVERHEIDop.versieInformatie"/>
  </office:meta>
</office:document-meta>
</file>