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Rijneveld 83A, 2771X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heeft de Omgevingsdienst Midden-Holland (ODMH) namens de gemeente Alphen aan den Rijn een melding ontvangen ter plaatse van de Rijneveld 83A, 2771XW Boskoop.</text:p>
            <text:p text:style-name="common-al">Het gaat om het lassen van kleine metalen objecten in een werkplaats.</text:p>
            <text:p text:style-name="common-al">De melding heeft kenmerk 2025-0001197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51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97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Rijneveld 83A, 2771XW Bosko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11</meta:user-defined>
    <meta:user-defined meta:name="OVERHEIDop.GmbID/DC.identifier">gmb-2025-265111</meta:user-defined>
    <meta:user-defined meta:name="OVERHEIDop.versieInformatie"/>
  </office:meta>
</office:document-meta>
</file>