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het plaatsen van een laadpaal in de buurt van Muiderstraat 2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65567 in de buurt van Muiderstraat 26, 2652 BV, Berkel en Rodenrijs. </text:p>
            <text:p text:style-name="common-al">Het aanleggen van een laagspanningskabel voor het plaatsen van een laadpaal (verleend en verzonden 15-0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de website ‘Bezwaar en beroep’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51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5567 </meta:user-defined>
    <dc:language>nl</dc:language>
    <meta:user-defined meta:name="OVERHEIDop.locatietype/OVERHEIDop.gebiedsmarkering">Adres</meta:user-defined>
    <meta:user-defined meta:name="DC.title">Toestemming voor het aanleggen van een laagspanningskabel voor het plaatsen van een laadpaal in de buurt van Muiderstraat 26 te Berkel en Rodenrijs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511</meta:user-defined>
    <meta:user-defined meta:name="OVERHEIDop.GmbID/DC.identifier">gmb-2025-26511</meta:user-defined>
    <meta:user-defined meta:name="OVERHEIDop.versieInformatie"/>
  </office:meta>
</office:document-meta>
</file>