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elletjesmiddag Introductieweek MFVU op 23 augustus 2025, Radarterrei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2 juni 2025 een aanvraag voor een evenementenvergunning ontvangen. De vergunning is aangevraagd voor Spelletjesmiddag Introductieweek MFVU op 23 augustus 2025 op locatie Radarterrein, Amstelveen.</text:p>
            <text:p text:style-name="common-al">De aanvraag is geregistreerd onder zaaknummer Z2025-0000494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494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10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943</meta:user-defined>
    <meta:user-defined meta:name="DCTERMS.abstract">Betreft: aanvraag op locatie Radarterrein, Amstelveen</meta:user-defined>
    <dc:language>nl</dc:language>
    <meta:user-defined meta:name="OVERHEIDop.locatietype/OVERHEIDop.gebiedsmarkering">Punt</meta:user-defined>
    <meta:user-defined meta:name="DC.title">Aanvraag vergunning voor Spelletjesmiddag Introductieweek MFVU op 23 augustus 2025, Radarterrein, Amstelve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06</meta:user-defined>
    <meta:user-defined meta:name="OVERHEIDop.GmbID/DC.identifier">gmb-2025-265106</meta:user-defined>
    <meta:user-defined meta:name="OVERHEIDop.versieInformatie"/>
  </office:meta>
</office:document-meta>
</file>