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eugdvoetbalkamp op 28 en 29 juni 2025 op sportpark ’t Hach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jeugdvoetbalkamp op sportpark ’t Hach in Harreveld op 28 en 29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jeugdvoetbalkamp op 28 en 29 juni 2025 op sportpark ’t Hach te Harrevel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04</meta:user-defined>
    <meta:user-defined meta:name="OVERHEIDop.GmbID/DC.identifier">gmb-2025-265104</meta:user-defined>
    <meta:user-defined meta:name="OVERHEIDop.versieInformatie"/>
  </office:meta>
</office:document-meta>
</file>