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om de tijdelijke vergunning logeerverblijf om te zetten naar permanent locatie Hoge Maasdijk 138, 4281 NJ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om de tijdelijke vergunning logeerverblijf om te zetten naar  permanent, locatie Hoge Maasdijk 138, 4281 NJ Andel (2025-0197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6-2025. De gemeente neemt daarover waarschijnlijk voor 08-08-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510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0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0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9728</meta:user-defined>
    <meta:user-defined meta:name="DCTERMS.abstract">de tijdelijke vergunning logeerverblijf om te zetten naar  permanent</meta:user-defined>
    <dc:language>nl</dc:language>
    <meta:user-defined meta:name="OVERHEIDop.locatietype/OVERHEIDop.gebiedsmarkering">Punt</meta:user-defined>
    <meta:user-defined meta:name="DC.title">Gemeente Altena - Aanvraag vergunning om de tijdelijke vergunning logeerverblijf om te zetten naar permanent locatie Hoge Maasdijk 138, 4281 NJ Andel</meta:user-defined>
    <meta:user-defined meta:name="DCTERMS.W3CDTF/DCTERMS.available">2025-06-19</meta:user-defined>
    <meta:user-defined meta:name="DCTERMS.W3CDTF/OVERHEIDop.jaargang">2025</meta:user-defined>
    <meta:user-defined meta:name="OVERHEIDop.publicationIssue">265101</meta:user-defined>
    <meta:user-defined meta:name="OVERHEIDop.GmbID/DC.identifier">gmb-2025-265101</meta:user-defined>
    <meta:user-defined meta:name="OVERHEIDop.versieInformatie"/>
  </office:meta>
</office:document-meta>
</file>