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kunsthappening “Schilders live aan het werk” op 12 juli 2025 in het centrum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de kunsthappening “Schilders live aan het werk” in het centrum van Groenlo op 12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09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de kunsthappening “Schilders live aan het werk” op 12 juli 2025 in het centrum te Groen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99</meta:user-defined>
    <meta:user-defined meta:name="OVERHEIDop.GmbID/DC.identifier">gmb-2025-265099</meta:user-defined>
    <meta:user-defined meta:name="OVERHEIDop.versieInformatie"/>
  </office:meta>
</office:document-meta>
</file>