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bodembescherming (Wbb) van een voornemen om te gaan graven in verontreinigde bodem op de locatie Rijnlaan 93c (AA079410599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gevolge artikel 28 eerste lid Wbb</text:p>
            <text:p text:style-name="common-al">Het college van burgemeester en wethouders van de gemeente Helmond maakt bekend dat op 11 juni 2025 een melding is ontvangen van een voornemen om te graven in verontreinigde bodem.</text:p>
            <text:p text:style-name="common-al">De melding is afkomstig van afdeling Realisatie en Beheer van de gemeente Helmond en betreft de locatie die bekend staat als <text:span text:style-name="nadrukcur">Rijnlaan 93c</text:span> met locatiecode AA079410599.</text:p>
            <text:p text:style-name="common-al">Het betreft hier uitsluitend een kennisgeving. Bezwaar maken is niet mogelijk.</text:p>
            <text:p text:style-name="last-al">Hebt u vragen over deze kennisgeving? Neem dan contact op met het Klant Contact Centrum via tel. (14)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0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079410599</meta:user-defined>
    <dc:language>nl</dc:language>
    <meta:user-defined meta:name="OVERHEIDop.locatietype/OVERHEIDop.gebiedsmarkering">Adres</meta:user-defined>
    <meta:user-defined meta:name="DC.title">Melding in het kader van de Wet bodembescherming (Wbb) van een voornemen om te gaan graven in verontreinigde bodem op de locatie Rijnlaan 93c (AA079410599)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98</meta:user-defined>
    <meta:user-defined meta:name="OVERHEIDop.GmbID/DC.identifier">gmb-2025-265098</meta:user-defined>
    <meta:user-defined meta:name="OVERHEIDop.versieInformatie"/>
  </office:meta>
</office:document-meta>
</file>