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itenspeeldag op 20 juni 2025 aan Maliebaan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itenspeeldag aan de Maliebaan in Groenlo op 20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509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9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9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itenspeeldag op 20 juni 2025 aan Maliebaan te Groenlo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97</meta:user-defined>
    <meta:user-defined meta:name="OVERHEIDop.GmbID/DC.identifier">gmb-2025-265097</meta:user-defined>
    <meta:user-defined meta:name="OVERHEIDop.versieInformatie"/>
  </office:meta>
</office:document-meta>
</file>