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Loco Live op 20 en 21 juni 2025 aan Koningsplein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Vergunning verleend voor het organiseren van het evenement Loco Live in Lievelde (Koningsplein) op 20 en 21 juni 2025.</text:p>
            <text:p text:style-name="common-al">Datum besluit: 11 juni 2025</text:p>
            <text:p text:style-name="common-al">Zaaknummer: 22289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509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9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9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289-2025</meta:user-defined>
    <dc:language>nl</dc:language>
    <meta:user-defined meta:name="OVERHEIDop.locatietype/OVERHEIDop.gebiedsmarkering">Weg</meta:user-defined>
    <meta:user-defined meta:name="DC.title">Toestemming voor het organiseren van het evenement Loco Live op 20 en 21 juni 2025 aan Koningsplein te Lieveld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093</meta:user-defined>
    <meta:user-defined meta:name="OVERHEIDop.GmbID/DC.identifier">gmb-2025-265093</meta:user-defined>
    <meta:user-defined meta:name="OVERHEIDop.versieInformatie"/>
  </office:meta>
</office:document-meta>
</file>