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evangelisatie op 14 juni 2025 van 10.00-12.30 uur op de locatie Achterom  te Dordrecht zaaknummer Z-25-464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evangelisatie op 14 juni 2025 van 10.00-12.30 uur op de locatie Achterom 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0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evangelisatie op 14 juni 2025 van 10.00-12.30 uur op de locatie Achterom  te Dordrecht zaaknummer Z-25-46468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90</meta:user-defined>
    <meta:user-defined meta:name="OVERHEIDop.GmbID/DC.identifier">gmb-2025-265090</meta:user-defined>
    <meta:user-defined meta:name="OVERHEIDop.versieInformatie"/>
  </office:meta>
</office:document-meta>
</file>